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79cm" fo:margin-right="0cm" fo:line-height="150%" fo:text-align="justify" style:justify-single-word="false" fo:text-indent="-0.053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paragraph-properties fo:margin-left="0.079cm" fo:margin-right="0cm" fo:line-height="150%" fo:text-align="justify" style:justify-single-word="false" fo:text-indent="-0.053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8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.5.</text:p>
      <text:p text:style-name="P1">Sprawozdanie z pracy Wójta Gminy Ksawerów:</text:p>
      <text:p text:style-name="P9">I Zarządzenie Wójta</text:p>
      <text:list xml:id="list32251947" text:style-name="L2">
        <text:list-item>
          <text:p text:style-name="P6">w sprawie powołania komitetu organizacyjnego do spraw przeprowadzania eliminacji gminnego konkursu plastycznego dla dzieci i młodzieży;</text:p>
        </text:list-item>
        <text:list-item>
          <text:p text:style-name="P6">w sprawie ogłoszenia konkursu na stanowisko młodszego referenta w Referacie Finansowym Urzędu Gminy Ksawerów;</text:p>
        </text:list-item>
      </text:list>
      <text:p text:style-name="P2"/>
      <text:p text:style-name="P10">II Ważniejsze spotkania i narady</text:p>
      <text:list xml:id="list32281806" text:style-name="L6">
        <text:list-item>
          <text:p text:style-name="P8">zebranie Rady Społecznej SP ZOZ „Ośrodek Zdrowia” w Ksawerowie;</text:p>
        </text:list-item>
        <text:list-item>
          <text:p text:style-name="P8">spotkanie w sołectwie Wola Zaradzyńska z projektantem i mieszkańcami ul. Hubala w sprawie inwestycji kanalizowania tej ulicy;</text:p>
        </text:list-item>
        <text:list-item>
          <text:p text:style-name="P8">15 stycznia – spotkanie z mieszkańcami ul. Suchej, gdzie realizowana będzie inwestycja wod-kan w najbliższych tygodniach; rozpoczęcie inwestycji zależne jest od warunków pogodowych;</text:p>
        </text:list-item>
        <text:list-item>
          <text:p text:style-name="P8">26 stycznia – udział zastępcy Wójta Gminy Ksawerów w naradzie sprawozdawczej Państwowej Straży Pożarnej w Pabianicach.</text:p>
        </text:list-item>
      </text:list>
      <text:p text:style-name="P7"/>
      <text:p text:style-name="P9">Referat Gospodarki Komunalnej</text:p>
      <text:p text:style-name="P12">Sprawozdanie z wykonanych prac od dnia 29.12.2009 r. - <text:s/>27.01.2010 r.</text:p>
      <text:list xml:id="list32282204" text:style-name="L7">
        <text:list-item>
          <text:p text:style-name="P13">wniosek pn. Zakup samochodu ratowniczo- gaśniczego dla potrzeb OSP w Woli Zaradzyńskiej, gm. Ksawerów został wyłoniony do dofinansowania w ramach Regionalnego Programu Operacyjnego Województwa Łódzkiego na lata 2007-2013;</text:p>
          <text:p text:style-name="P13">Całkowita wartość zadania 550 004,00 zł. Dotacja 467 503,40 zł, tj. 85%;</text:p>
        </text:list-item>
        <text:list-item>
          <text:p text:style-name="P13">podpisano umowę o przyznanie pomocy w wysokości 2 000 000,00 zł w ramach działania Podstawowe usługi dla ludności wiejskiej objętego PROW na lata 2007-2013 na rozbudowę sieci kanalizacji sanitarnej <text:s/>i wodociągowej w gminie Ksawerów;</text:p>
        </text:list-item>
        <text:list-item>
          <text:p text:style-name="P13">uzyskano pozwolenie na budowę budynku mieszkalnego wielorodzinnego przy ul. Giełdowej w Ksawerowie; </text:p>
        </text:list-item>
        <text:list-item>
          <text:p text:style-name="P13">uzyskano pozwolenie na budowę wodociągu i kanalizacji sanitarnej w ulicy Zachodniej ( od ul. Sienkiewicza do ul. Widzewskiej ) i ulicy Widzewskiej w Ksawerowie;</text:p>
        </text:list-item>
        <text:list-item>
          <text:p text:style-name="P13">trwają prace przy realizacji zadania pn.: „Przebudowa i rozbudowa istniejącego budynku byłej przychodni lekarskiej na Gminny Dom Kultury z biblioteką”;</text:p>
        </text:list-item>
        <text:list-item>
          <text:p text:style-name="P13">trwają rozmowy z władzami miasta Pabianic celem ustalenia zasad dopłat w komunikacji <text:soft-page-break/>tramwajowej do biletów ulgowych obowiązujących na terenie gminy Ksawerów;</text:p>
        </text:list-item>
        <text:list-item>
          <text:p text:style-name="P13">pracownicy gospodarczy: sprzątanie przystanków tramwajowych, autobusowych, teren parku, przy pojemnikach z selektywną zbiórką odpadów oraz teren gminy; zimowe utrzymanie dróg gminnych – odśnieżanie i posypywanie piaskiem z solą;</text:p>
        </text:list-item>
        <text:list-item>
          <text:p text:style-name="P13">wykonana została wiata przystankowa na Widzewie; wykonawca ZSRCKU, materiały zakupiła gmina Ksawerów;</text:p>
        </text:list-item>
        <text:list-item>
          <text:p text:style-name="P13">podpisano umowę na obsługę selektywnej zbiórki odpadów w zakresie tworzyw sztucznych, szkła mieszanego i makulatury; obsługę świadczy od 1 stycznia do 31 grudnia 2010 r. firma Remondis Spółka z o.o z siedzibą w Łodzi przy ulicy Zbąszyńskiej 6; umowa obejmuje obecnie obsługę siedmiu pojemników stanowiących własność gminy i dwudziestu ośmiu będących własnością przedsiębiorcy ( łącznie 35 sztuk );</text:p>
        </text:list-item>
        <text:list-item>
          <text:p text:style-name="P13">podpisano umowę na odłapywanie o odbieranie oraz sprawowanie opieki nad bezdomnymi zwierzętami; obsługę świadczy od 1 stycznia do 31 grudnia 2010 r. firma „Hotel dla zwierząt i ptactwa domowego” z siedzibą w Łodzi przy ulicy Kosodrzewiny 56 m 2.; w chwili obecnej firma obciąża nas kosztami za utrzymanie czterech zwierząt;</text:p>
        </text:list-item>
        <text:list-item>
          <text:p text:style-name="P13">pod koniec ubiegłego roku przeprowadzono kilka kontroli posesji z ulicy Targowej ( w trakcie uzupełnianie założonych kart „ewidencji zbiorników bezodpływowych i przydomowych oczyszczalni ścieków w celu kontroli częstotliwości ich opróżniania” );</text:p>
        </text:list-item>
        <text:list-item>
          <text:p text:style-name="P13">podczas pierwszych przetargów ustnych nieograniczonych, które odbyły się w dniu 29 grudnia 2009 r. wyłoniono nabywców trzech lokali: nr 3 ( lokal trzypokojowy ) oraz 5 i 13 ( lokale dwupokojowe ) - za łączną kwotę 476 200,00 ( 184 900,00 zł, 149 200,00 zł, 142 100,00 zł ); termin podpisania umów notarialnych na sprzedaż tych lokali odbędzie się w dniu 23 lutego 2010 r; w dniu 2 marca 2010 r. odbędą się drugie przetargi ustne nieograniczone na sprzedaż pozostałych trzynastu nieruchomości lokalowych z zasobu nieruchomości Gminy Ksawerów zlokalizowanych na I, II, III, IV piętrze w budynku mieszkalno -biurowym położonym w Ksawerowie przy ulicy Kościuszki 3h; ogłoszenie ukazało się w dniu 26 stycznia 2010 r.; ceny wywoławcze i wadia za lokale zostały ustalone na tym samym poziomie jak na pierwszych przetargach;</text:p>
        </text:list-item>
        <text:list-item>
          <text:p text:style-name="P13">w dniu 14 stycznia 2010 r. z Wojewódzkiego Urzędu Pracy w Łodzi otrzymaliśmy informację, iż złożony wniosek o dofinansowanie projektu w ramach Programu Operacyjnego Kapitał Ludzki, Priorytet VII, Promocja integracji społecznej, Działanie 7.3 Inicjatywy lokalne na rzecz aktywnej integracji; tytuł projektu „Wspólnie działam – lepiej żyję!”; projekt dotyczy organizacji pikniku integracyjnego w dniu 30 mają 2010 r. na terenie boisk sportowych oraz Szkole Podstawowej w Ksawerowie uzyskał pozytywną ocenę Komisji Oceny Projektów; wartość projektu: 43 031,44 zł. Projekt zakłada: utworzenie stoiska informacyjno- promocyjnego, w którym pracownicy GOPS będą udzielać informacji na temat EFS oraz dostępnych formach wsparcia; <text:soft-page-break/>organizację rodzinnych rozgrywek sportowych; konkurencje sportowe dla publiczności; pokaz potraw regionalnych przygotowany przez KGW przy współpracy 6 Rad Sołeckich i ich degustacja; warsztaty plastyczne dla dzieci i młodzieży; występ kabaretu „KLIKA”; wspólna zabawa przy dźwiękach muzyki;</text:p>
        </text:list-item>
      </text:list>
      <text:p text:style-name="P12"/>
      <text:p text:style-name="P11">Sprawozdanie z działalności Gminnej Jednostki Wod-Kan Ksawerów od dnia 30 grudnia 2009 r. do dnia 26 stycznia 2010 r.</text:p>
      <text:p text:style-name="P14">Na bieżąco:</text:p>
      <text:list xml:id="list32268501" text:style-name="L8">
        <text:list-item>
          <text:p text:style-name="P15">eksploatacja Stacji Uzdatniania Wody w Nowej gadce i w Ksawerowie, oraz sieci wodociągowej i kanalizacyjnej przebiega bez większych zakłóceń; niewielkie awarie urządzeń i armatury zainstalowanej na sieci są usuwane w ciągu 24 godzin;</text:p>
        </text:list-item>
        <text:list-item>
          <text:p text:style-name="P15">wykonanie wszystkich czynności wynikających z Statutu Jednostki, Regulaminu Organizacyjnego i Regulaminu Świadczonych Usług;</text:p>
          <text:p text:style-name="P4">Zrealizowano:</text:p>
        </text:list-item>
        <text:list-item>
          <text:p text:style-name="P4">wydano warunki techniczne na 1 przyłącze kanalizacyjne inwestorowi indywidualnemu ( ul. Północna );</text:p>
        </text:list-item>
        <text:list-item>
          <text:p text:style-name="P4">wydano wytyczne projektowe na wykonanie sieci kanalizacji sanitarnej oraz sieci wodociągowej wraz z przyłączami wodociągowymi i kanalizacyjnymi w ul. Cegielnianej;</text:p>
        </text:list-item>
        <text:list-item>
          <text:p text:style-name="P4">ustalono z Powiatową Stacją Sanitarno- Epidemiologiczną harmonogram pobierania próbek wody zgodnie z Rozporządzeniem Ministra Zdrowia z dn. 29 marca 2007 r. w ramach kontroli wewnętrznej;</text:p>
        </text:list-item>
        <text:list-item>
          <text:p text:style-name="P4">rozesłano zapytania ofertowe do laboratoriów na wykonanie monitoringów kontrolnych i przeglądowych próbek wody;</text:p>
        </text:list-item>
        <text:list-item>
          <text:p text:style-name="P4">zakupiono i zamontowano brakujący właz studni kanalizacyjnej na kolektorze Widzew;</text:p>
        </text:list-item>
        <text:list-item>
          <text:p text:style-name="P4">usunięto awarię przyłącza wodociągowego w budynku przy ul. Szkolnej 14 blok Ł;</text:p>
        </text:list-item>
        <text:list-item>
          <text:p text:style-name="P4">udrożniono odcinek przyłącza kanalizacyjnego przy ul. Wschodniej 67 a;</text:p>
        </text:list-item>
        <text:list-item>
          <text:p text:style-name="P4">wykonano remont studni kanalizacyjnej na ul. Wschodniej;</text:p>
        </text:list-item>
      </text:list>
      <text:p text:style-name="P3"/>
      <text:p text:style-name="P11">Referat Gospodarki Przestrzennej Rolnictwa i Ochrony Środowiska</text:p>
      <text:list xml:id="list32270322" text:style-name="L9">
        <text:list-item>
          <text:p text:style-name="P5">wydano 2 decyzję o naliczaniu opłaty adiacenckiej z tytułu wzrostu wartości nieruchomości w wyniku podziału na łączną kwotę 16 532,85 zł;</text:p>
        </text:list-item>
        <text:list-item>
          <text:p text:style-name="P5">zakończono procedurę dotyczącą opracowania: Programu Ochrony Środowiska dla Gminy Ksawerów na lata 2010- 2013 z perspektywą do 2017 r. ( uchwalony 29 grudnia 2009 r. ) oraz Gminnego Planu Ochrony przed szkodliwością azbestu, inwentaryzacji wyrobów zawierających <text:soft-page-break/>azbest i programu ich usuwania na lata 2010- 2013 z perspektywą do roku 2032 ( projekt uchwalony na sesji 28.01.2010 r. 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a Ziółkowska</meta:initial-creator>
    <meta:creation-date>2010-04-19T12:14:57.73</meta:creation-date>
    <meta:document-statistic meta:table-count="0" meta:image-count="0" meta:object-count="0" meta:page-count="4" meta:paragraph-count="42" meta:word-count="1020" meta:character-count="7105"/>
    <dc:date>2010-04-19T12:15:14.89</dc:date>
    <dc:creator>Marta Ziółkowska</dc:creator>
    <meta:editing-duration>PT00H00M17S</meta:editing-duration>
    <meta:editing-cycles>1</meta:editing-cycles>
    <meta:generator>OpenOffice.ux.pl/3.0$Win32 OpenOffice.org_project/300m15$Build-29379</meta:generator>
  </office:meta>
</office:document-meta>
</file>